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Am Am F#m7 FM7 - Am G D E</text:p>
      <text:p><text:s text:c="8"/>Am Am F#m7 FM7 - Am G C E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Am <text:s text:c="2"/>Am</text:p>
      <text:p>(I loo<text:span text:style-name="Measure_20__23_1">k a</text:span>t the floo<text:span text:style-name="Measure_20__23_2">r</text:span> <text:s text:c="12"/>F#m7 FM7</text:p>
      <text:p><text:s/>And I se<text:span text:style-name="Measure_20__23_1">e i</text:span>t needs swe<text:span text:style-name="Measure_20__23_2">ep</text:span>ing) <text:s text:c="3"/>Am <text:s text:c="2"/>G</text:p>
      <text:p>Still my guita<text:span text:style-name="Measure_20__23_2">r g</text:span>ently wee<text:span text:style-name="Measure_20__23_1">ps</text:span> <text:s text:c="4"/>D <text:s text:c="3"/>E</text:p>
      <text:p/>
      <text:p>[Chorus] A C#m F#m C#m - Bm Bm E E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